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75af3" officeooo:paragraph-rsid="00175af3" style:font-size-asian="10.5pt" style:font-size-complex="12pt"/>
    </style:style>
    <style:style style:name="P2" style:family="paragraph" style:parent-style-name="Standard">
      <style:text-properties fo:font-size="12pt" officeooo:rsid="00175af3" officeooo:paragraph-rsid="00175af3" style:font-size-asian="12pt" style:font-size-complex="12pt"/>
    </style:style>
    <style:style style:name="P3" style:family="paragraph" style:parent-style-name="Standard">
      <style:text-properties fo:font-size="16pt" officeooo:rsid="00175af3" officeooo:paragraph-rsid="00175af3" style:font-size-asian="16pt" style:font-size-complex="16pt"/>
    </style:style>
    <style:style style:name="P4" style:family="paragraph" style:parent-style-name="Standard">
      <style:text-properties fo:font-size="15pt" officeooo:rsid="00175af3" officeooo:paragraph-rsid="00175af3" style:font-size-asian="15pt" style:font-size-complex="15pt"/>
    </style:style>
    <style:style style:name="P5" style:family="paragraph" style:parent-style-name="Standard">
      <style:text-properties fo:font-size="16pt" officeooo:rsid="00175af3" style:font-size-asian="16pt" style:font-size-complex="16pt"/>
    </style:style>
    <style:style style:name="P6" style:family="paragraph" style:parent-style-name="Standard">
      <style:text-properties fo:font-size="16pt" officeooo:rsid="00175af3" officeooo:paragraph-rsid="00175af3" style:font-size-asian="16pt" style:font-size-complex="16pt"/>
    </style:style>
    <style:style style:name="P7" style:family="paragraph" style:parent-style-name="Standard">
      <style:text-properties fo:font-size="20pt" officeooo:rsid="00175af3" officeooo:paragraph-rsid="00175af3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75af3" style:font-size-asian="16pt" style:font-size-complex="16pt"/>
    </style:style>
    <style:style style:name="T3" style:family="text">
      <style:text-properties officeooo:rsid="001cbcc5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175af3" style:font-size-asian="22pt" style:font-size-complex="22pt"/>
    </style:style>
    <style:style style:name="T6" style:family="text">
      <style:text-properties fo:font-size="22pt" officeooo:rsid="001cbcc5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8"/><text:span text:style-name="T4"><text:s text:c="2"/></text:span><text:span text:style-name="T5">Прайс КФХ Григоренко Р.С.</text:span></text:p>
      <text:p text:style-name="Standard"><text:span text:style-name="T5"><text:s text:c="20"/>«</text:span><text:span text:style-name="T6">Сыроварня семьи Григоренко»</text:span></text:p>
      <text:p text:style-name="P5"/>
      <text:p text:style-name="P7">Молочная продукция:</text:p>
      <text:p text:style-name="P3"/>
      <text:p text:style-name="P3">Йогурт питьевой(классический)- 0,5л,п/б,1,5% - <text:span text:style-name="T3">45 руб</text:span></text:p>
      <text:p text:style-name="P3">Йогурт питьевой(абрикос) -0,5л,п/б,1,5% - <text:span text:style-name="T3">45</text:span> руб</text:p>
      <text:p text:style-name="P3">Йогурт питьевой(клубника) — 0,5л,п/б,1,5% - <text:span text:style-name="T3">45</text:span> руб</text:p>
      <text:p text:style-name="P3">Йогурт питьевой(малина) — 0,5л,п/б,1,5% - <text:span text:style-name="T3">45</text:span> руб</text:p>
      <text:p text:style-name="P3">Йогурт питьевой(черника) — 0,5л,п/б,1,5% - <text:span text:style-name="T3">45</text:span> руб</text:p>
      <text:p text:style-name="P3">Кефир — 1л,п/б,1,5% - <text:span text:style-name="T3">70</text:span> руб</text:p>
      <text:p text:style-name="P3">Кефир — 0,5л,п/б,1,5% - <text:span text:style-name="T3">4</text:span>0 руб</text:p>
      <text:p text:style-name="P3">Ряженка — 1л,п/б,4,5% - <text:span text:style-name="T3">90</text:span> руб</text:p>
      <text:p text:style-name="P3">Ряженка — <text:span text:style-name="T3">0,5</text:span>л,п/б,4,5% - <text:span text:style-name="T3">50</text:span> руб</text:p>
      <text:p text:style-name="P3"/>
      <text:p text:style-name="P3"/>
      <text:p text:style-name="P3">Сыр «Сулугуни» - 0,5кг,в/у,45% - 2<text:span text:style-name="T3">2</text:span>0руб</text:p>
      <text:p text:style-name="P3">Сыр «Халумми» - 0,4кг,в/у,45% - <text:span text:style-name="T3">26</text:span>0 руб</text:p>
      <text:p text:style-name="P3">Сыр «Рикотта»(с вареньем)- 0,3кг,п/б;9%- 1<text:span text:style-name="T3">0</text:span>0 руб</text:p>
      <text:p text:style-name="P3">Масло сливочное «Традиционное» - 0,4кг,ф/у,82,5% - <text:span text:style-name="T3">320</text:span> руб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2:58:27.632000000</meta:creation-date>
    <meta:print-date>2019-10-09T14:37:50.765000000</meta:print-date>
    <dc:date>2019-10-09T14:38:44.814000000</dc:date>
    <meta:editing-duration>PT12M58S</meta:editing-duration>
    <meta:editing-cycles>2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16" meta:word-count="86" meta:character-count="684" meta:non-whitespace-character-count="547"/>
  </office:meta>
</office:document-meta>
</file>